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itle">
      <style:paragraph-properties fo:break-before="page"/>
    </style:style>
    <style:style style:name="P2" style:family="paragraph">
      <style:paragraph-properties fo:text-align="start"/>
      <style:text-properties style:text-line-through-style="none" style:text-line-through-type="none" fo:font-family="Arial" style:font-style-name="Regular" style:font-family-generic="swiss" fo:font-size="10pt" fo:font-style="normal" style:text-underline-style="none"/>
    </style:style>
    <style:style style:name="P3" style:family="paragraph">
      <style:paragraph-properties fo:text-align="start"/>
      <style:text-properties fo:font-family="Arial" style:font-style-name="Regular" style:font-family-generic="swiss" fo:font-size="12pt"/>
    </style:style>
    <style:style style:name="P4" style:family="paragraph">
      <style:paragraph-properties fo:text-align="start"/>
      <style:text-properties style:text-line-through-style="none" style:text-line-through-type="none" fo:font-size="12pt" fo:font-style="normal" style:text-underline-style="none"/>
    </style:style>
    <style:style style:name="P5" style:family="paragraph">
      <style:paragraph-properties fo:text-align="start"/>
      <style:text-properties style:text-line-through-style="none" style:text-line-through-type="none" fo:font-family="Arial" style:font-style-name="Regular" style:font-family-generic="swiss" fo:font-size="12pt" fo:font-style="normal" style:text-underline-style="none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officeooo:rsid="002102b4"/>
    </style:style>
    <style:style style:name="gr1" style:family="graphic">
      <style:graphic-properties draw:textarea-vertical-align="top" fo:border="solid" loext:decorative="false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textarea-vertical-align="top" fo:border="solid"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 Box 1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fixed-text form:name="Label Field 1" form:control-implementation="ooo:com.sun.star.form.component.FixedText" xml:id="control2" form:id="control2" form:label="Name and Address of Injured Party" form:for="control1"/>
          <form:fixed-text form:name="Label Field 2" form:control-implementation="ooo:com.sun.star.form.component.FixedText" xml:id="control3" form:id="control3" form:label="Names and Addresses of Others Inolved" form:for="control4"/>
          <form:textarea form:name="Text Box 2" form:control-implementation="ooo:com.sun.star.form.component.TextField" xml:id="control4" form:id="control4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fixed-text form:name="Label Field 4" form:control-implementation="ooo:com.sun.star.form.component.FixedText" xml:id="control5" form:id="control5" form:label="Time of Incident" form:for="control7"/>
          <form:text form:name="Text Box 3" form:control-implementation="ooo:com.sun.star.form.component.TextField" xml:id="control6" form:id="control6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7" form:id="control7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 Field 3" form:control-implementation="ooo:com.sun.star.form.component.FixedText" xml:id="control8" form:id="control8" form:label="Date of Incident" form:for="control6"/>
          <form:fixed-text form:name="Label Field 5" form:control-implementation="ooo:com.sun.star.form.component.FixedText" xml:id="control9" form:id="control9" form:label="Location" form:for="control10"/>
          <form:textarea form:name="Text Box 5" form:control-implementation="ooo:com.sun.star.form.component.TextField" xml:id="control10" form:id="control10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fixed-text form:name="Label Field 6" form:control-implementation="ooo:com.sun.star.form.component.FixedText" xml:id="control11" form:id="control11" form:label="Nature of Accident and Circumstances" form:for="control12"/>
          <form:textarea form:name="Text Box 6" form:control-implementation="ooo:com.sun.star.form.component.TextField" xml:id="control12" form:id="control12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fixed-text form:name="Label Field 7" form:control-implementation="ooo:com.sun.star.form.component.FixedText" xml:id="control13" form:id="control13" form:label="Injuries and Property Damage" form:for="control14"/>
          <form:textarea form:name="Text Box 7" form:control-implementation="ooo:com.sun.star.form.component.TextField" xml:id="control14" form:id="control14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fixed-text form:name="Label Field 8" form:control-implementation="ooo:com.sun.star.form.component.FixedText" xml:id="control15" form:id="control15" form:label="Witnesses (2) and Addresses" form:for="control16"/>
          <form:textarea form:name="Text Box 8" form:control-implementation="ooo:com.sun.star.form.component.TextField" xml:id="control16" form:id="control16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fixed-text form:name="Label Field 10" form:control-implementation="ooo:com.sun.star.form.component.FixedText" xml:id="control17" form:id="control17" form:label="Was any Specialised Treatment given at the Scene? If so, give details:" form:for="control18"/>
          <form:textarea form:name="Text Box 10" form:control-implementation="ooo:com.sun.star.form.component.TextField" xml:id="control18" form:id="control18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fixed-text form:name="Label Field 9" form:control-implementation="ooo:com.sun.star.form.component.FixedText" xml:id="control19" form:id="control19" form:label="Action Taken"/>
          <form:textarea form:name="Text Box 9" form:control-implementation="ooo:com.sun.star.form.component.TextField" xml:id="control20" form:id="control20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fixed-text form:name="Label Field 11" form:control-implementation="ooo:com.sun.star.form.component.FixedText" xml:id="control21" form:id="control21" form:label="Was Medical Advice Sought Afterwards? If so, give details:" form:for="control24"/>
          <form:fixed-text form:name="Label Field 12" form:control-implementation="ooo:com.sun.star.form.component.FixedText" xml:id="control22" form:id="control22" form:label="Group Leader Signature. (Typed if by email.)" form:for="control25"/>
          <form:fixed-text form:name="Label Field 13" form:control-implementation="ooo:com.sun.star.form.component.FixedText" xml:id="control23" form:id="control23" form:label="Name, Date, Phone, Group" form:for="control26"/>
          <form:textarea form:name="Text Box 11" form:control-implementation="ooo:com.sun.star.form.component.TextField" xml:id="control24" form:id="control24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Text Box 12" form:control-implementation="ooo:com.sun.star.form.component.TextField" xml:id="control25" form:id="control25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3" form:control-implementation="ooo:com.sun.star.form.component.TextField" xml:id="control26" form:id="control26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2" draw:z-index="25" draw:name="Control 26" draw:style-name="gr1" draw:text-style-name="P2" svg:width="8.002cm" svg:height="4.751cm" svg:x="11.063cm" svg:y="16.224cm" draw:control="control26"/>
      <draw:control text:anchor-type="page" text:anchor-page-number="2" draw:z-index="24" draw:name="Control 23" draw:style-name="gr1" draw:text-style-name="P2" svg:width="8.252cm" svg:height="4.751cm" svg:x="2.062cm" svg:y="16.249cm" draw:control="control25"/>
      <draw:control text:anchor-type="page" text:anchor-page-number="2" draw:z-index="23" draw:name="Control 20" draw:style-name="gr1" draw:text-style-name="P2" svg:width="17.003cm" svg:height="3.424cm" svg:x="2.062cm" svg:y="11.95cm" draw:control="control24"/>
      <draw:control text:anchor-type="page" text:anchor-page-number="2" draw:z-index="22" draw:name="Control 25" draw:style-name="gr2" draw:text-style-name="P3" svg:width="7.753cm" svg:height="0.752cm" svg:x="11.063cm" svg:y="15.42cm" draw:control="control23"/>
      <draw:control text:anchor-type="page" text:anchor-page-number="2" draw:z-index="21" draw:name="Control 24" draw:style-name="gr2" draw:text-style-name="P3" svg:width="8.503cm" svg:height="0.752cm" svg:x="2.062cm" svg:y="15.42cm" draw:control="control22"/>
      <draw:control text:anchor-type="page" text:anchor-page-number="2" draw:z-index="20" draw:name="Control 19" draw:style-name="gr2" draw:text-style-name="P3" svg:width="11.503cm" svg:height="0.752cm" svg:x="2.062cm" svg:y="11.128cm" draw:control="control21"/>
      <draw:control text:anchor-type="page" text:anchor-page-number="1" draw:z-index="19" draw:name="Control 22" draw:style-name="gr3" draw:text-style-name="P4" svg:width="17.003cm" svg:height="3.523cm" svg:x="2.062cm" svg:y="33.629cm" draw:control="control20"/>
      <draw:control text:anchor-type="page" text:anchor-page-number="2" draw:z-index="18" draw:name="Control 21" draw:style-name="gr2" draw:text-style-name="P3" svg:width="5.001cm" svg:height="0.752cm" svg:x="2.062cm" svg:y="2.695cm" draw:control="control19"/>
      <draw:control text:anchor-type="page" text:anchor-page-number="1" draw:z-index="17" draw:name="Control 18" draw:style-name="gr4" draw:text-style-name="P4" svg:width="17.003cm" svg:height="3.523cm" svg:x="2.062cm" svg:y="37.892cm" draw:control="control18"/>
      <draw:control text:anchor-type="page" text:anchor-page-number="2" draw:z-index="16" draw:name="Control 17" draw:style-name="gr2" draw:text-style-name="P3" svg:width="14.253cm" svg:height="0.752cm" svg:x="2.062cm" svg:y="7.029cm" draw:control="control17"/>
      <draw:control text:anchor-type="page" text:anchor-page-number="1" draw:z-index="15" draw:name="Control 16" draw:style-name="gr3" draw:text-style-name="P4" svg:width="17.003cm" svg:height="3.523cm" svg:x="2.062cm" svg:y="22.627cm" draw:control="control16"/>
      <draw:control text:anchor-type="page" text:anchor-page-number="1" draw:z-index="14" draw:name="Control 15" draw:style-name="gr2" draw:text-style-name="P3" svg:width="6.252cm" svg:height="0.752cm" svg:x="2.062cm" svg:y="21.895cm" draw:control="control15"/>
      <draw:control text:anchor-type="page" text:anchor-page-number="1" draw:z-index="13" draw:name="Control 14" draw:style-name="gr3" draw:text-style-name="P4" svg:width="17.003cm" svg:height="3.208cm" svg:x="2.062cm" svg:y="18.75cm" draw:control="control14"/>
      <draw:control text:anchor-type="page" text:anchor-page-number="1" draw:z-index="12" draw:name="Control 13" draw:style-name="gr2" draw:text-style-name="P3" svg:width="6.252cm" svg:height="0.752cm" svg:x="2.062cm" svg:y="18.064cm" draw:control="control13"/>
      <draw:control text:anchor-type="page" text:anchor-page-number="1" draw:z-index="11" draw:name="Control 12" draw:style-name="gr3" draw:text-style-name="P4" svg:width="17.003cm" svg:height="3.25cm" svg:x="2.062cm" svg:y="14.834cm" draw:control="control12"/>
      <draw:control text:anchor-type="page" text:anchor-page-number="1" draw:z-index="10" draw:name="Control 11" draw:style-name="gr2" draw:text-style-name="P3" svg:width="7.753cm" svg:height="0.752cm" svg:x="2.062cm" svg:y="14.176cm" draw:control="control11"/>
      <draw:control text:anchor-type="page" text:anchor-page-number="1" draw:z-index="9" draw:name="Control 10" draw:style-name="gr3" draw:text-style-name="P4" svg:width="17.003cm" svg:height="2.001cm" svg:x="2.062cm" svg:y="12.25cm" draw:control="control10"/>
      <draw:control text:anchor-type="page" text:anchor-page-number="1" draw:z-index="8" draw:name="Control 9" draw:style-name="gr2" draw:text-style-name="P3" svg:width="5.502cm" svg:height="0.752cm" svg:x="2.062cm" svg:y="11.58cm" draw:control="control9"/>
      <draw:control text:anchor-type="page" text:anchor-page-number="1" draw:z-index="7" draw:name="Control 5" draw:style-name="gr2" draw:text-style-name="P3" svg:width="5.502cm" svg:height="0.752cm" svg:x="2.062cm" svg:y="10.026cm" draw:control="control8"/>
      <draw:control text:anchor-type="page" text:anchor-page-number="1" draw:z-index="6" draw:name="Control 8" draw:style-name="gr3" draw:text-style-name="P5" svg:width="7.668cm" svg:height="0.846cm" svg:x="11.396cm" svg:y="10.656cm" draw:control="control7"/>
      <draw:control text:anchor-type="page" text:anchor-page-number="1" draw:z-index="5" draw:name="Control 7" draw:style-name="gr3" draw:text-style-name="P5" svg:width="7.503cm" svg:height="0.846cm" svg:x="2.062cm" svg:y="10.656cm" draw:control="control6"/>
      <draw:control text:anchor-type="page" text:anchor-page-number="1" draw:z-index="4" draw:name="Control 6" draw:style-name="gr2" draw:text-style-name="P3" svg:width="5.502cm" svg:height="0.752cm" svg:x="11.396cm" svg:y="10.017cm" draw:control="control5"/>
      <draw:control text:anchor-type="page" text:anchor-page-number="1" draw:z-index="3" draw:name="Control 4" draw:style-name="gr3" draw:text-style-name="P4" svg:width="17.003cm" svg:height="3.751cm" svg:x="2.062cm" svg:y="6.249cm" draw:control="control4"/>
      <draw:control text:anchor-type="page" text:anchor-page-number="1" draw:z-index="2" draw:name="Control 3" draw:style-name="gr2" draw:text-style-name="P3" svg:width="8.002cm" svg:height="0.502cm" svg:x="2.062cm" svg:y="5.683cm" draw:control="control3"/>
      <draw:control text:anchor-type="page" text:anchor-page-number="1" draw:z-index="1" draw:name="Control 2" draw:style-name="gr2" draw:text-style-name="P3" svg:width="8.002cm" svg:height="0.5cm" svg:x="2.062cm" svg:y="3.461cm" draw:control="control2"/>
      <draw:control text:anchor-type="page" text:anchor-page-number="1" draw:z-index="0" draw:name="Control 1" draw:style-name="gr3" draw:text-style-name="P5" svg:width="17.003cm" svg:height="1.463cm" svg:x="2.062cm" svg:y="3.999cm" draw:control="control1"/>
      <text:p text:style-name="Title"><text:span text:style-name="T1">Accident</text:span> Report Form</text:p>
      <text:p text:style-name="Standard"><text:span text:style-name="T2">To</text:span> be completed by the Group Leader or Coordinator, and signed at the end.</text:p>
      <text:p text:style-name="P1">Accident Report For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/>
      <style:text-properties fo:font-style="italic" officeooo:rsid="001f34b2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rawing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/>
      <style:text-properties officeooo:rsid="001fcd93" officeooo:paragraph-rsid="0023f20a"/>
    </style:style>
    <style:style style:name="MT1" style:family="text">
      <style:text-properties officeooo:rsid="002c5463"/>
    </style:style>
    <style:style style:name="MT2" style:family="text">
      <style:text-properties officeooo:rsid="0023f20a"/>
    </style:style>
    <style:page-layout style:name="Mpm1">
      <style:page-layout-properties fo:page-width="21.001cm" fo:page-height="29.7cm" style:num-format="1" style:print-orientation="portrait" fo:margin-top="0.855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Accident Form v3<text:bookmark text:name="PageNumWizard_FOOTER_Default Page Style2"/>.<text:span text:style-name="MT1">1</text:span> <text:tab/><text:span text:style-name="MT2">Page </text:span><text:bookmark-start text:name="PageNumWizard_FOOTER_Default Page Style2 Copy 4"/><text:page-number text:select-page="current">1</text:page-number><text:bookmark-end text:name="PageNumWizard_FOOTER_Default Page Style2 Copy 4"/><text:s/><text:span text:style-name="MT2">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3T16:14:18.367831760</meta:creation-date>
    <dc:date>2025-10-26T14:53:30.260759557</dc:date>
    <meta:editing-duration>PT1H47M54S</meta:editing-duration>
    <meta:editing-cycles>16</meta:editing-cycles>
    <meta:generator>LibreOffice/25.8.2.2$Linux_X86_64 LibreOffice_project/d401f2107ccab8f924a8e2df40f573aab7605b6f</meta:generator>
    <meta:print-date>2025-10-26T14:48:47.105923277</meta:print-date>
    <meta:printed-by>PDF files</meta:printed-by>
    <meta:document-statistic meta:table-count="0" meta:image-count="0" meta:object-count="0" meta:page-count="2" meta:paragraph-count="4" meta:word-count="27" meta:character-count="145" meta:non-whitespace-character-count="121"/>
  </office:meta>
</office:document-meta>
</file>